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實習生轉任正職員工</text:p>
      <text:p text:style-name="P2">聘用證明書</text:p>
      <text:p text:style-name="P3">茲證明建國科技大學OOO系OOO老師輔導之實習學生OOO，自O年O月O日至O年O月O日期間至本公司參與學校所開設之校外實習課程，因工作主動積極、負責盡職，並能發揮專業所學，未來極具發展潛力，本公司擬於O年O月O日起正式聘用該生為本公司正式員工。</text:p>
      <text:p text:style-name="P4"/>
      <text:p text:style-name="P5">此致</text:p>
      <text:p text:style-name="P6">建國科技大學</text:p>
      <text:p text:style-name="P7"/>
      <text:p text:style-name="P8">公司名稱:OOOOOO</text:p>
      <text:p text:style-name="P9">代表人:OOO</text:p>
      <text:p text:style-name="P10">公司地址:OOOOOOOOOO</text:p>
      <text:p text:style-name="P11">電話:OOOOOOOOOO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華民國</text:span><text:span text:style-name="T26">O</text:span><text:span text:style-name="T27">年</text:span><text:span text:style-name="T28">O</text:span><text:span text:style-name="T29">月</text:span><text:span text:style-name="T30">O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6T06:52:00Z</meta:creation-date>
    <dc:date>2022-08-16T06:5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3" meta:row-count="1" meta:non-whitespace-character-count="191"/>
  </office:meta>
</office:document-meta>
</file>