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fo:color="#FF0000"/>
    </style:style>
    <style:style style:name="P4" style:parent-style-name="內文" style:family="paragraph">
      <style:text-properties fo:color="#FF0000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5pt" style:font-size-asian="15pt"/>
    </style:style>
    <style:style style:name="P6" style:parent-style-name="內文" style:family="paragraph">
      <style:paragraph-properties fo:text-align="justify" fo:line-height="0.2083in"/>
    </style:style>
    <style:style style:name="T7" style:parent-style-name="預設段落字型" style:family="text">
      <style:text-properties style:font-name-asian="標楷體" fo:letter-spacing="0.0069in"/>
    </style:style>
    <style:style style:name="T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top="0.125in" fo:line-height="0.2083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fo:text-align="justify" fo:margin-top="0.125in" fo:line-height="0.2083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P25" style:parent-style-name="內文" style:family="paragraph">
      <style:paragraph-properties fo:text-align="justify" fo:margin-top="0.075in" fo:line-height="0.2083in" fo:margin-left="0.5in" fo:text-indent="-0.126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top="0.075in" fo:line-height="0.2083in" fo:margin-left="0.5888in" fo:text-indent="-0.2152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top="0.075in" fo:line-height="0.2083in" fo:margin-left="0.5888in" fo:text-indent="-0.2152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letter-spacing="-0.0138in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margin-top="0.125in" fo:line-height="0.2083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top="0.125in" fo:line-height="0.2083in" fo:margin-left="0.3347in" fo:text-indent="-0.3347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P53" style:parent-style-name="內文" style:family="paragraph">
      <style:paragraph-properties fo:text-align="justify" fo:margin-top="0.075in" fo:line-height="0.2083in" fo:margin-left="0.375in" fo:text-indent="-0.37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top="0.075in" fo:line-height="0.2083in" fo:margin-left="0.375in" fo:text-indent="-0.37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top="0.075in" fo:line-height="0.2083in" fo:margin-left="0.375in" fo:text-indent="-0.37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top="0.075in" fo:line-height="0.2083in" fo:margin-left="0.375in" fo:text-indent="-0.37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top="0.125in" fo:line-height="0.2083in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本文縮排2" style:family="paragraph">
      <style:paragraph-properties fo:margin-top="0.125in" fo:margin-left="0.375in" fo:text-indent="-0.375in">
        <style:tab-stops/>
      </style:paragraph-properties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P107" style:parent-style-name="本文縮排2" style:family="paragraph">
      <style:paragraph-properties fo:margin-top="0.125in" fo:margin-left="0.375in" fo:text-indent="-0.375in">
        <style:tab-stops/>
      </style:paragraph-properties>
    </style:style>
    <style:style style:name="P108" style:parent-style-name="內文" style:family="paragraph">
      <style:paragraph-properties fo:text-align="justify" fo:margin-top="0.125in" fo:line-height="0.2083in" fo:margin-left="0.3347in" fo:text-indent="-0.334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top="0.125in" fo:line-height="0.2361in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361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0.0069in"/>
    </style:style>
    <style:style style:name="T116" style:parent-style-name="預設段落字型" style:family="text">
      <style:text-properties style:font-name-asian="標楷體" fo:letter-spacing="0.0069in"/>
    </style:style>
    <style:style style:name="T117" style:parent-style-name="預設段落字型" style:family="text">
      <style:text-properties style:font-name-asian="標楷體" fo:letter-spacing="0.0069in"/>
    </style:style>
    <style:style style:name="T118" style:parent-style-name="預設段落字型" style:family="text">
      <style:text-properties style:font-name-asian="標楷體" fo:letter-spacing="0.0069in"/>
    </style:style>
    <style:style style:name="T119" style:parent-style-name="預設段落字型" style:family="text">
      <style:text-properties style:font-name-asian="標楷體" fo:letter-spacing="0.0069in"/>
    </style:style>
    <style:style style:name="T120" style:parent-style-name="預設段落字型" style:family="text">
      <style:text-properties style:font-name-asian="標楷體" fo:letter-spacing="0.0069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361in"/>
      <style:text-properties style:font-name-asian="標楷體"/>
    </style:style>
    <style:style style:name="P125" style:parent-style-name="內文" style:family="paragraph">
      <style:paragraph-properties fo:text-align="justify" fo:line-height="0.2361in"/>
      <style:text-properties style:font-name-asian="標楷體"/>
    </style:style>
    <style:style style:name="P126" style:parent-style-name="內文" style:family="paragraph">
      <style:paragraph-properties fo:text-align="justify" fo:line-height="0.2361in"/>
      <style:text-properties style:font-name-asian="標楷體"/>
    </style:style>
    <style:style style:name="P127" style:parent-style-name="內文" style:family="paragraph">
      <style:paragraph-properties fo:text-align="justify" fo:line-height="0.2361in"/>
      <style:text-properties style:font-name-asian="標楷體"/>
    </style:style>
    <style:style style:name="P128" style:parent-style-name="內文" style:family="paragraph">
      <style:paragraph-properties fo:text-align="center" fo:line-height="0.2361in"/>
      <style:text-properties style:font-name-asian="標楷體" fo:font-size="15pt" style:font-size-asian="15pt"/>
    </style:style>
    <style:style style:name="P129" style:parent-style-name="內文" style:family="paragraph">
      <style:paragraph-properties fo:text-align="center" fo:line-height="0.2361in"/>
    </style:style>
    <style:style style:name="T130" style:parent-style-name="預設段落字型" style:family="text">
      <style:text-properties style:font-name-asian="標楷體" fo:font-size="15pt" style:font-size-asian="15pt"/>
    </style:style>
    <style:style style:name="T131" style:parent-style-name="預設段落字型" style:family="text">
      <style:text-properties style:font-name-asian="標楷體" fo:font-size="15pt" style:font-size-asian="15pt"/>
    </style:style>
    <style:style style:name="T132" style:parent-style-name="預設段落字型" style:family="text">
      <style:text-properties style:font-name-asian="標楷體" fo:font-size="15pt" style:font-size-asian="15pt"/>
    </style:style>
    <style:style style:name="T133" style:parent-style-name="預設段落字型" style:family="text">
      <style:text-properties style:font-name-asian="標楷體" fo:font-size="15pt" style:font-size-asian="15pt"/>
    </style:style>
    <style:style style:name="T134" style:parent-style-name="預設段落字型" style:family="text">
      <style:text-properties style:font-name-asian="標楷體" fo:font-size="15pt" style:font-size-asian="15pt"/>
    </style:style>
    <style:style style:name="T135" style:parent-style-name="預設段落字型" style:family="text">
      <style:text-properties style:font-name-asian="標楷體" fo:font-size="15pt" style:font-size-asian="15pt"/>
    </style:style>
    <style:style style:name="T136" style:parent-style-name="預設段落字型" style:family="text">
      <style:text-properties style:font-name-asian="標楷體" fo:font-size="15pt" style:font-size-asian="15pt"/>
    </style:style>
    <style:style style:name="T137" style:parent-style-name="預設段落字型" style:family="text">
      <style:text-properties style:font-name-asian="標楷體" fo:font-size="15pt" style:font-size-asian="15pt"/>
    </style:style>
    <style:style style:name="T138" style:parent-style-name="預設段落字型" style:family="text">
      <style:text-properties style:font-name-asian="標楷體" fo:font-size="15pt" style:font-size-asian="15pt"/>
    </style:style>
    <style:style style:name="T139" style:parent-style-name="預設段落字型" style:family="text">
      <style:text-properties style:font-name-asian="標楷體" fo:font-size="15pt" style:font-size-asian="15pt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-asian="標楷體" fo:font-size="15pt" style:font-size-asian="15pt"/>
    </style:style>
    <style:style style:name="T142" style:parent-style-name="預設段落字型" style:family="text">
      <style:text-properties style:font-name-asian="標楷體" fo:font-size="15pt" style:font-size-asian="15pt"/>
    </style:style>
    <style:style style:name="T143" style:parent-style-name="預設段落字型" style:family="text">
      <style:text-properties style:font-name-asian="標楷體" fo:font-size="15pt" style:font-size-asian="15pt"/>
    </style:style>
    <style:style style:name="T144" style:parent-style-name="預設段落字型" style:family="text">
      <style:text-properties style:font-name-asian="標楷體" fo:font-size="15pt" style:font-size-asian="15pt"/>
    </style:style>
    <style:style style:name="T145" style:parent-style-name="預設段落字型" style:family="text">
      <style:text-properties style:font-name-asian="標楷體" fo:font-size="15pt" style:font-size-asian="15pt"/>
    </style:style>
    <style:style style:name="T146" style:parent-style-name="預設段落字型" style:family="text">
      <style:text-properties style:font-name-asian="標楷體" fo:font-size="15pt" style:font-size-asian="15pt"/>
    </style:style>
    <style:style style:name="T147" style:parent-style-name="預設段落字型" style:family="text">
      <style:text-properties style:font-name-asian="標楷體" fo:font-size="15pt" style:font-size-asian="15pt"/>
    </style:style>
    <style:style style:name="T148" style:parent-style-name="預設段落字型" style:family="text"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66782in" svg:y="-0.63333in" svg:width="1.125in" svg:height="0.63264in" style:rel-width="scale" style:rel-height="scale"><draw:text-box><text:p text:style-name="P3">合約書規範</text:p><text:p text:style-name="P4">（參考用）</text:p></draw:text-box><svg:title/><svg:desc/></draw:frame></text:span><text:span text:style-name="T5">產學合作計畫案合約書</text:span></text:p>
      <text:p text:style-name="P6"><text:span text:style-name="T7">立合約書人：</text:span><text:span text:style-name="T8">　　　股份有限公司</text:span><text:span text:style-name="T9">(</text:span><text:span text:style-name="T10">簡稱甲方</text:span><text:span text:style-name="T11">)</text:span><text:span text:style-name="T12">，與</text:span><text:span text:style-name="T13">建國科技大學</text:span><text:span text:style-name="T14">(</text:span><text:span text:style-name="T15">簡稱乙方</text:span><text:span text:style-name="T16">)</text:span><text:span text:style-name="T17">，基於產學合作可共同提升競爭力之認知下，願結合雙方資源共同合作交流，開發新技術和新產品，經雙方協議訂定下列事項，共同遵循：</text:span></text:p>
      <text:p text:style-name="P18"><text:span text:style-name="T19">一、產學合作計畫主題：</text:span><text:span text:style-name="T20">ΟΟΟ</text:span><text:span text:style-name="T21">研究計畫</text:span></text:p>
      <text:p text:style-name="P22"><text:span text:style-name="T23">二、合作計畫內容：</text:span><text:span text:style-name="T24">（依實際狀況修改，以下為參考，修改完後請刪除此說明）</text:span></text:p>
      <text:p text:style-name="P25">1.在不影響甲方正常營運之下，甲方同意提供相關技術和必要人力支援，以利乙方研究。</text:p>
      <text:p text:style-name="P26"><text:span text:style-name="T27">2.</text:span><text:span text:style-name="T28">在不影響乙方校內正常教學之下，乙方同意依甲方的要求，協助</text:span><text:span text:style-name="T29">ΟΟΟ……………………..</text:span><text:span text:style-name="T30">.</text:span></text:p>
      <text:p text:style-name="P31"><text:span text:style-name="T32">3.</text:span><text:span text:style-name="T33">乙方應嚴守商業機密</text:span><text:span text:style-name="T34">，不得將研究過程及結果透露給本案以外之第三者</text:span></text:p>
      <text:p text:style-name="P35"><text:span text:style-name="T36">三、本合作案之乙方主持人為</text:span><text:span text:style-name="T37">　</text:span><text:span text:style-name="T38"><text:s text:c="4"/></text:span><text:span text:style-name="T39">　</text:span><text:span text:style-name="T40">系</text:span><text:span text:style-name="T41"><text:s/></text:span><text:span text:style-name="T42">　</text:span><text:span text:style-name="T43"><text:s text:c="2"/></text:span><text:span text:style-name="T44">　　</text:span><text:span text:style-name="T45">老師，參與學生</text:span><text:span text:style-name="T46"><text:s text:c="13"/></text:span><text:span text:style-name="T47">，因應「菸害防制法」任何人不得提供菸品或指定菸品予未滿</text:span><text:span text:style-name="T48">20</text:span><text:span text:style-name="T49">歲之計畫參與學生。</text:span></text:p>
      <text:p text:style-name="P50"><text:span text:style-name="T51">四、產學合作經費：</text:span><text:span text:style-name="T52">（付款期數、方式、時間請依實際狀況修改，以下為參考，修改完後請刪除此說明）</text:span></text:p>
      <text:p text:style-name="P53"><text:span text:style-name="T54"><text:s text:c="4"/></text:span><text:span text:style-name="T55">乙方進行本合作案所需經費共計新台幣</text:span><text:span text:style-name="T56">　　</text:span><text:span text:style-name="T57"><text:s/></text:span><text:span text:style-name="T58">　</text:span><text:span text:style-name="T59">元整，由甲方提供。甲方同意於雙方簽約後先支付二分之一之費用即新台幣</text:span><text:span text:style-name="T60">　</text:span><text:span text:style-name="T61"><text:s text:c="5"/></text:span><text:span text:style-name="T62">元整予乙方，再於計畫執行完成並提交書面報告給乙方時，另支付其餘二分之一費用即新台幣</text:span><text:span text:style-name="T63"><text:s text:c="5"/></text:span><text:span text:style-name="T64">元整。</text:span></text:p>
      <text:p text:style-name="P65"><text:span text:style-name="T66"><text:s text:c="5"/>1.</text:span><text:span text:style-name="T67">人事費</text:span><text:span text:style-name="T68">：</text:span><text:span text:style-name="T69"><text:s text:c="8"/></text:span><text:span text:style-name="T70"><text:s/></text:span><text:span text:style-name="T71">元</text:span></text:p>
      <text:p text:style-name="P72"><text:span text:style-name="T73"><text:s text:c="5"/>2.</text:span><text:span text:style-name="T74">業務費</text:span><text:span text:style-name="T75">：</text:span><text:span text:style-name="T76"><text:s text:c="8"/></text:span><text:span text:style-name="T77"><text:s/></text:span><text:span text:style-name="T78">元</text:span></text:p>
      <text:p text:style-name="P79"><text:span text:style-name="T80"><text:s text:c="5"/>3.</text:span><text:span text:style-name="T81">管理費</text:span><text:span text:style-name="T82">：</text:span><text:span text:style-name="T83"><text:s text:c="8"/></text:span><text:span text:style-name="T84"><text:s/></text:span><text:span text:style-name="T85">元</text:span></text:p>
      <text:p text:style-name="P86"><text:span text:style-name="T87">五、本案合作計畫期間</text:span><text:span text:style-name="T88"><text:s text:c="4"/></text:span><text:span text:style-name="T89">個月，自民國</text:span><text:span text:style-name="T90">　　</text:span><text:span text:style-name="T91">年</text:span><text:span text:style-name="T92">　</text:span><text:span text:style-name="T93"><text:s text:c="2"/></text:span><text:span text:style-name="T94">月</text:span><text:span text:style-name="T95">　　</text:span><text:span text:style-name="T96">日起至民國</text:span><text:span text:style-name="T97">　　</text:span><text:span text:style-name="T98">年</text:span><text:span text:style-name="T99">　　</text:span><text:span text:style-name="T100">月</text:span><text:span text:style-name="T101">　</text:span><text:span text:style-name="T102"><text:s text:c="2"/></text:span><text:span text:style-name="T103">日止。</text:span></text:p>
      <text:p text:style-name="P104"><text:span text:style-name="T105">六、本計劃研究所得及因而產生之智慧財產</text:span>權或<text:span text:style-name="T106">成果歸屬乙方所有，甲方可享使用權，乙方可就合作結果共同對外發表論文及研究成果。</text:span></text:p>
      <text:p text:style-name="P107">七、本合約若有爭議，應先善意協商解決，如需進行訴訟程序，雙方合意以台灣彰化地方法院為管轄法院。</text:p>
      <text:p text:style-name="P108">八、其他未盡事宜，甲乙雙方得就實際狀況磋商後，以書面另訂之。</text:p>
      <text:p text:style-name="P109"><text:span text:style-name="T110">立合約書人：</text:span></text:p>
      <text:p text:style-name="P111"><text:span text:style-name="T112">甲</text:span><text:span text:style-name="T113"><text:s text:c="2"/></text:span><text:span text:style-name="T114">方：</text:span><text:span text:style-name="T115">　</text:span><text:span text:style-name="T116"><text:s text:c="11"/></text:span><text:span text:style-name="T117">股份有限公司　　</text:span><text:span text:style-name="T118"><text:s/></text:span><text:span text:style-name="T119">　</text:span><text:span text:style-name="T120"><text:s text:c="9"/></text:span><text:span text:style-name="T121">乙</text:span><text:span text:style-name="T122"><text:s text:c="2"/></text:span><text:span text:style-name="T123">方：建國科技大學</text:span></text:p>
      <text:p text:style-name="P124">負責人：<text:s text:c="64"/>負責人：校長<text:s/>江金山</text:p>
      <text:p text:style-name="P125">連絡人：<text:s text:c="64"/>計畫主持人：</text:p>
      <text:p text:style-name="P126">統一編號：<text:s text:c="60"/>統一編號：77119224</text:p>
      <text:p text:style-name="P127">地<text:s/>址：<text:s text:c="67"/>地<text:s/>址：彰化市介壽北路1號</text:p>
      <text:p text:style-name="P128"/>
      <text:p text:style-name="P129"><text:span text:style-name="T130">中</text:span><text:span text:style-name="T131"><text:s text:c="3"/></text:span><text:span text:style-name="T132">華</text:span><text:span text:style-name="T133"><text:s text:c="3"/></text:span><text:span text:style-name="T134">民</text:span><text:span text:style-name="T135"><text:s text:c="3"/></text:span><text:span text:style-name="T136">國</text:span><text:span text:style-name="T137"><text:s text:c="3"/></text:span><text:span text:style-name="T138">　　　</text:span><text:span text:style-name="T139"><text:s text:c="2"/></text:span><text:span text:style-name="T140">年</text:span><text:span text:style-name="T141"><text:s text:c="3"/></text:span><text:span text:style-name="T142">　</text:span><text:span text:style-name="T143"><text:s text:c="2"/></text:span><text:span text:style-name="T144">月</text:span><text:span text:style-name="T145"><text:s text:c="2"/></text:span><text:span text:style-name="T146">　　</text:span><text:span text:style-name="T147"><text:s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top="0.25in" fo:line-height="0.2083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案合約書            8/7修訂</dc:title>
    <dc:description/>
    <dc:subject/>
    <meta:initial-creator>gw</meta:initial-creator>
    <dc:creator>USER</dc:creator>
    <meta:creation-date>2023-05-03T06:55:00Z</meta:creation-date>
    <dc:date>2023-05-03T06:55:00Z</dc:date>
    <meta:print-date>2008-06-18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