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3368in"/>
    </style:style>
    <style:style style:name="TableColumn4" style:family="table-column">
      <style:table-column-properties style:column-width="1.6131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8312in"/>
    </style:style>
    <style:style style:name="Table2" style:family="table">
      <style:table-properties style:width="5.765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9583in" fo:text-indent="-0.5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9583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2.262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4.326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4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5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olumn57" style:family="table-column">
      <style:table-column-properties style:column-width="1.5361in"/>
    </style:style>
    <style:style style:name="TableColumn58" style:family="table-column">
      <style:table-column-properties style:column-width="1.1881in"/>
    </style:style>
    <style:style style:name="TableColumn59" style:family="table-column">
      <style:table-column-properties style:column-width="1.1888in"/>
    </style:style>
    <style:style style:name="TableColumn60" style:family="table-column">
      <style:table-column-properties style:column-width="1.1881in"/>
    </style:style>
    <style:style style:name="TableColumn61" style:family="table-column">
      <style:table-column-properties style:column-width="1.1902in"/>
    </style:style>
    <style:style style:name="Table56" style:family="table">
      <style:table-properties style:width="6.2916in" style:rel-width="100%" fo:margin-left="0in" table:align="left"/>
    </style:style>
    <style:style style:name="TableRow62" style:family="table-row">
      <style:table-row-properties style:min-row-height="0.481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505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3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192" style:parent-style-name="內文" style:family="paragraph">
      <style:paragraph-properties fo:margin-top="0.3333in" fo:margin-left="0.5in" fo:text-indent="-0.6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text-properties style:font-size-complex="12pt"/>
    </style:style>
  </office:automatic-styles>
  <office:body>
    <office:text text:use-soft-page-breaks="true">
      <text:p text:style-name="P1">建國科技大學產學合作計畫成果精簡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計畫合約編號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計畫名稱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執行期限</text:span></text:p>
          </table:table-cell>
          <table:table-cell table:style-name="TableCell22">
            <text:p text:style-name="P23">年 <text:s text:c="2"/>月 <text:s text:c="2"/>日至<text:s/></text:p>
            <text:p text:style-name="P24">年 <text:s text:c="2"/>月 <text:s text:c="2"/>日</text:p>
          </table:table-cell>
          <table:table-cell table:style-name="TableCell25">
            <text:p text:style-name="P26"><text:span text:style-name="T27">合作單位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主持人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結案日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<text:span text:style-name="T44">計畫摘要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執行成效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3">備註：計畫內容及研究成果如涉及專利、技術移轉案或其他智慧財產權、公司營業機密等顧慮，而不宜對外公開者，請勿將其列入精簡報告表。</text:p>
      <text:soft-page-break/>
      <text:p text:style-name="P54">產學合作計畫經費收支結算表</text:p>
      <text:p text:style-name="P55">單位：新台幣（元）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計畫總金額（</text:span><text:span text:style-name="T66">A</text:span><text:span text:style-name="T67">）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行政管理費（</text:span><text:span text:style-name="T74">B</text:span><text:span text:style-name="T75">）</text:span>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<text:span text:style-name="T81">經費項目</text:span></text:p>
          </table:table-cell>
          <table:table-cell table:style-name="TableCell82" table:number-columns-spanned="4">
            <text:p text:style-name="P83"><text:span text:style-name="T84">計畫經費明細</text:span>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預算經費</text:p>
            <text:p text:style-name="P89"><text:span text:style-name="T90">（</text:span><text:span text:style-name="T91">A-B</text:span><text:span text:style-name="T92">）</text:span></text:p>
          </table:table-cell>
          <table:table-cell table:style-name="TableCell93">
            <text:p text:style-name="P94"><text:span text:style-name="T95">實際執行經費</text:span></text:p>
          </table:table-cell>
          <table:table-cell table:style-name="TableCell96">
            <text:p text:style-name="P97"><text:span text:style-name="T98">差額</text:span></text:p>
          </table:table-cell>
          <table:table-cell table:style-name="TableCell99">
            <text:p text:style-name="P100"><text:span text:style-name="T101">說明</text:span></text:p>
          </table:table-cell>
        </table:table-row>
        <table:table-row table:style-name="TableRow102">
          <table:table-cell table:style-name="TableCell103">
            <text:p text:style-name="內文"><text:span text:style-name="T104">人事費</text:span><text:span text:style-name="T105">（含工讀費）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內文"><text:span text:style-name="T116">業務費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內文"><text:span text:style-name="T127">設備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合計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主持人： <text:s text:c="5"/></text:span><text:span text:style-name="T194"><text:s/></text:span><text:span text:style-name="T195"><text:s/>系所（中心）主任： <text:s text:c="10"/>會計室： <text:s text:c="3"/></text:span><text:span text:style-name="T196"><text:s/></text:span><text:span text:style-name="T197"><text:s text:c="6"/>研發處：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895in"/>
      </style:footer-style>
    </style:page-layout>
    <style:page-layout style:name="PL1">
      <style:page-layout-properties fo:page-width="8.268in" fo:page-height="11.693in" style:print-orientation="portrait" fo:margin-top="0.8743in" fo:margin-left="0.9847in" fo:margin-bottom="0.7479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國科技大學產學合作計畫成果精簡報告</dc:title>
    <dc:description/>
    <dc:subject/>
    <meta:initial-creator>PC</meta:initial-creator>
    <dc:creator>hsien chang tzeng</dc:creator>
    <meta:creation-date>2018-11-27T02:45:00Z</meta:creation-date>
    <dc:date>2018-11-27T02:46:00Z</dc:date>
    <meta:print-date>2010-01-28T05:21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54" meta:character-count="362" meta:row-count="2" meta:non-whitespace-character-count="309"/>
  </office:meta>
</office:document-meta>
</file>