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492cm" fo:margin-top="0.131cm" fo:margin-bottom="0cm" loext:contextual-spacing="false" fo:line-height="0.635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212cm" fo:margin-right="0.492cm" fo:margin-top="0.092cm" fo:margin-bottom="0cm" loext:contextual-spacing="false" fo:line-height="0.635cm" fo:text-align="justify" style:justify-single-word="false" fo:text-indent="0cm" style:auto-text-indent="false">
        <style:tab-stops>
          <style:tab-stop style:position="2.196cm"/>
        </style:tab-stops>
      </style:paragraph-properties>
    </style:style>
    <style:style style:name="P3" style:family="paragraph" style:parent-style-name="Text_20_body">
      <style:paragraph-properties fo:margin-left="0cm" fo:margin-right="0.492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.492cm" fo:margin-top="0.002cm" fo:margin-bottom="0cm" loext:contextual-spacing="false" fo:line-height="0.706cm" fo:text-align="justify" style:justify-single-word="false" fo:text-indent="0cm" style:auto-text-indent="false"/>
      <style:text-properties fo:color="#ff0000" style:font-name="Times New Roman" fo:font-size="14.5pt" style:font-size-asian="14.5pt" style:font-name-complex="Times New Roman"/>
    </style:style>
    <style:style style:name="P5" style:family="paragraph" style:parent-style-name="Text_20_body">
      <style:paragraph-properties fo:margin-left="2.752cm" fo:margin-right="0.492cm" fo:margin-top="0.303cm" fo:margin-bottom="0cm" loext:contextual-spacing="false" fo:line-height="0.635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2.251cm" fo:margin-right="0.492cm" fo:margin-top="0.092cm" fo:margin-bottom="0cm" loext:contextual-spacing="false" fo:line-height="0.635cm" fo:text-align="justify" style:justify-single-word="false" fo:text-indent="-1.998cm" style:auto-text-indent="false"/>
    </style:style>
    <style:style style:name="P7" style:family="paragraph" style:parent-style-name="Text_20_body">
      <style:paragraph-properties fo:margin-left="2.196cm" fo:margin-right="-0.004cm" fo:line-height="0.635cm" fo:text-align="justify" style:justify-single-word="false" fo:text-indent="-1.986cm" style:auto-text-indent="false">
        <style:tab-stops>
          <style:tab-stop style:position="2.196cm"/>
        </style:tab-stops>
      </style:paragraph-properties>
    </style:style>
    <style:style style:name="P8" style:family="paragraph" style:parent-style-name="Text_20_body">
      <style:paragraph-properties fo:margin-left="2.251cm" fo:margin-right="0.492cm" fo:line-height="0.635cm" fo:text-align="justify" style:justify-single-word="false" fo:text-indent="-1.251cm" style:auto-text-indent="false"/>
    </style:style>
    <style:style style:name="P9" style:family="paragraph" style:parent-style-name="Text_20_body">
      <style:paragraph-properties fo:margin-left="1.058cm" fo:margin-right="0.492cm" fo:line-height="0.635cm" fo:text-align="justify" style:justify-single-word="false" fo:text-indent="0cm" style:auto-text-indent="false">
        <style:tab-stops>
          <style:tab-stop style:position="2.327cm"/>
        </style:tab-stops>
      </style:paragraph-properties>
    </style:style>
    <style:style style:name="P10" style:family="paragraph" style:parent-style-name="Text_20_body">
      <style:paragraph-properties fo:margin-left="1.058cm" fo:margin-right="0.492cm" fo:margin-top="0.092cm" fo:margin-bottom="0cm" loext:contextual-spacing="false" fo:line-height="0.635cm" fo:text-align="justify" style:justify-single-word="false" fo:text-indent="0cm" style:auto-text-indent="false">
        <style:tab-stops>
          <style:tab-stop style:position="2.327cm"/>
        </style:tab-stops>
      </style:paragraph-properties>
    </style:style>
    <style:style style:name="P11" style:family="paragraph" style:parent-style-name="Text_20_body">
      <style:paragraph-properties fo:margin-left="1.058cm" fo:margin-right="0.492cm" fo:margin-top="0.092cm" fo:margin-bottom="0cm" loext:contextual-spacing="false" fo:line-height="0.635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style:font-name="Times New Roman" style:font-name-complex="Times New Roman"/>
    </style:style>
    <style:style style:name="P12" style:family="paragraph" style:parent-style-name="Text_20_body">
      <style:paragraph-properties fo:margin-left="1.06cm" fo:margin-right="0.492cm" fo:margin-top="0.002cm" fo:margin-bottom="0cm" loext:contextual-spacing="false" fo:line-height="0.63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2.228cm" fo:margin-right="0.492cm" fo:margin-top="0.002cm" fo:margin-bottom="0cm" loext:contextual-spacing="false" fo:line-height="0.635cm" fo:text-align="justify" style:justify-single-word="false" fo:text-indent="-1.27cm" style:auto-text-indent="false"/>
    </style:style>
    <style:style style:name="P14" style:family="paragraph" style:parent-style-name="Text_20_body">
      <style:paragraph-properties fo:margin-left="2.251cm" fo:margin-right="0.492cm" fo:margin-top="0.002cm" fo:margin-bottom="0cm" loext:contextual-spacing="false" fo:line-height="0.635cm" fo:text-align="justify" style:justify-single-word="false" fo:text-indent="-2cm" style:auto-text-indent="false"/>
    </style:style>
    <style:style style:name="P15" style:family="paragraph" style:parent-style-name="Text_20_body">
      <style:paragraph-properties fo:margin-left="2.251cm" fo:margin-right="0.492cm" fo:margin-top="0.002cm" fo:margin-bottom="0cm" loext:contextual-spacing="false" fo:line-height="0.635cm" fo:text-align="justify" style:justify-single-word="false" fo:text-indent="-2cm" style:auto-text-indent="false"/>
      <style:text-properties style:font-name="Times New Roman" style:font-name-complex="Times New Roman"/>
    </style:style>
    <style:style style:name="P16" style:family="paragraph" style:parent-style-name="Text_20_body">
      <style:paragraph-properties fo:margin-left="2cm" fo:margin-right="0.492cm" fo:margin-top="0.289cm" fo:margin-bottom="0cm" loext:contextual-spacing="false" fo:line-height="0.635cm" fo:text-align="justify" style:justify-single-word="false" fo:text-indent="-1.748cm" style:auto-text-indent="false">
        <style:tab-stops>
          <style:tab-stop style:position="2.327cm"/>
        </style:tab-stops>
      </style:paragraph-properties>
    </style:style>
    <style:style style:name="P17" style:family="paragraph" style:parent-style-name="Text_20_body">
      <style:paragraph-properties fo:margin-left="2cm" fo:margin-right="0.492cm" fo:margin-top="0.36cm" fo:margin-bottom="0cm" loext:contextual-spacing="false" fo:line-height="0.635cm" fo:text-align="justify" style:justify-single-word="false" fo:text-indent="-1.75cm" style:auto-text-indent="false"/>
    </style:style>
    <style:style style:name="P18" style:family="paragraph" style:parent-style-name="Text_20_body">
      <style:paragraph-properties fo:margin-left="0.25cm" fo:margin-right="0.492cm" fo:margin-top="0.069cm" fo:margin-bottom="0cm" loext:contextual-spacing="false" fo:line-height="0.635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328cm" fo:margin-right="0.492cm" fo:margin-top="0.069cm" fo:margin-bottom="0cm" loext:contextual-spacing="false" fo:line-height="0.635cm" fo:text-align="justify" style:justify-single-word="false" fo:text-indent="-2.117cm" style:auto-text-indent="false"/>
    </style:style>
    <style:style style:name="P20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1" style:family="paragraph" style:parent-style-name="t2">
      <style:paragraph-properties fo:margin-left="2.251cm" fo:margin-right="0cm" fo:line-height="0.635cm" fo:text-indent="-1.998cm" style:auto-text-indent="false"/>
    </style:style>
    <style:style style:name="P22" style:family="paragraph" style:parent-style-name="Header">
      <style:text-properties fo:font-weight="bold" style:font-weight-asian="bold" loext:padding="0cm" loext:border="0.51pt solid #000000"/>
    </style:style>
    <style:style style:name="P23" style:family="paragraph" style:parent-style-name="Standard" style:master-page-name="Standard">
      <style:paragraph-properties fo:margin-left="0.499cm" fo:margin-right="0.492cm" fo:margin-top="0.085cm" fo:margin-bottom="0cm" loext:contextual-spacing="false" fo:line-height="0.706cm" fo:text-align="center" style:justify-single-word="false" fo:text-indent="0cm" style:auto-text-indent="false" style:page-number="13"/>
    </style:style>
    <style:style style:name="P24" style:family="paragraph" style:parent-style-name="Standard">
      <style:paragraph-properties fo:margin-left="1.822cm" fo:margin-right="0cm" fo:margin-top="0.212cm" fo:margin-bottom="0cm" loext:contextual-spacing="false" fo:line-height="0.635cm" fo:text-align="justify" style:justify-single-word="false" fo:text-indent="-0.864cm" style:auto-text-indent="false"/>
    </style:style>
    <style:style style:name="P25" style:family="paragraph" style:parent-style-name="Standard">
      <style:paragraph-properties fo:margin-left="3.353cm" fo:margin-right="0cm" fo:line-height="0.635cm" fo:text-align="justify" style:justify-single-word="false" fo:text-indent="-1.27cm" style:auto-text-indent="false">
        <style:tab-stops>
          <style:tab-stop style:position="16.193cm"/>
        </style:tab-stops>
      </style:paragraph-properties>
    </style:style>
    <style:style style:name="P26" style:family="paragraph" style:parent-style-name="Standard">
      <style:paragraph-properties fo:margin-left="0.249cm" fo:margin-right="0.492cm" fo:margin-top="0.212cm" fo:margin-bottom="0cm" loext:contextual-spacing="false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819cm" fo:margin-right="0.492cm" fo:line-height="0.635cm" fo:text-align="justify" style:justify-single-word="false" fo:text-indent="-0.817cm" style:auto-text-indent="false"/>
    </style:style>
    <style:style style:name="P28" style:family="paragraph" style:parent-style-name="Standard">
      <style:paragraph-properties fo:margin-left="2.185cm" fo:margin-right="0.492cm" fo:margin-top="0.189cm" fo:margin-bottom="0cm" loext:contextual-spacing="false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2.185cm" fo:margin-right="0.492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2.185cm" fo:margin-right="0.492cm" fo:margin-top="0.476cm" fo:margin-bottom="0cm" loext:contextual-spacing="false" fo:line-height="0.529cm" fo:text-align="justify" style:justify-single-word="false" fo:text-indent="-0.002cm" style:auto-text-indent="false"/>
    </style:style>
    <style:style style:name="P31" style:family="paragraph" style:parent-style-name="Standard">
      <style:paragraph-properties fo:margin-left="5.614cm" fo:margin-right="0.492cm" fo:margin-top="0.009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</style:style>
    <style:style style:name="P32" style:family="paragraph" style:parent-style-name="Standard">
      <style:paragraph-properties fo:margin-left="5.614cm" fo:margin-right="0.492cm" fo:margin-top="0.009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.492cm" fo:margin-top="0.009cm" fo:margin-bottom="0cm" loext:contextual-spacing="false" fo:line-height="0.529cm" fo:text-align="center" style:justify-single-word="false" fo:text-indent="0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</style:style>
    <style:style style:name="P34" style:family="paragraph" style:parent-style-name="Standard">
      <style:paragraph-properties fo:margin-left="0cm" fo:margin-right="0.492cm" fo:margin-top="0.009cm" fo:margin-bottom="0cm" loext:contextual-spacing="false" fo:line-height="0.529cm" fo:text-indent="0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5.611cm" fo:margin-right="0.492cm" fo:margin-top="0.494cm" fo:margin-bottom="0cm" loext:contextual-spacing="false" fo:line-height="0.529cm" fo:text-align="justify" style:justify-single-word="false" fo:text-indent="-3.431cm" style:auto-text-indent="false">
        <style:tab-stops>
          <style:tab-stop style:position="6.6cm"/>
          <style:tab-stop style:position="8.576cm"/>
          <style:tab-stop style:position="10.303cm"/>
          <style:tab-stop style:position="12.771cm"/>
        </style:tab-stops>
      </style:paragraph-properties>
    </style:style>
    <style:style style:name="T1" style:family="text">
      <style:text-properties style:font-name="Times New Roman" fo:font-size="18pt" style:font-size-asian="18pt" style:font-name-complex="Times New Roman"/>
    </style:style>
    <style:style style:name="T2" style:family="text">
      <style:text-properties style:font-name="Times New Roman" fo:font-size="18pt" style:font-size-asian="18pt" style:font-name-complex="Times New Roman"/>
    </style:style>
    <style:style style:name="T3" style:family="text">
      <style:text-properties style:font-name="Times New Roman" fo:font-size="18pt" style:font-name-asian="Times New Roman" style:font-size-asian="18pt" style:font-name-complex="Times New Roman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6" style:family="text">
      <style:text-properties style:font-name="Times New Roman" fo:font-size="14.5pt" style:font-size-asian="14.5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#0000ff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#0000ff" style:font-name-asian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#0000ff" style:language-asian="zh" style:country-asian="CN" style:font-name-complex="Times New Roman"/>
    </style:style>
    <style:style style:name="T14" style:family="text">
      <style:text-properties style:font-name="Times New Roman" fo:letter-spacing="0.101cm" style:text-underline-style="solid" style:text-underline-width="auto" style:text-underline-color="#0000ff" style:language-asian="zh" style:country-asian="CN" style:font-name-complex="Times New Roman"/>
    </style:style>
    <style:style style:name="T15" style:family="text">
      <style:text-properties style:font-name="Times New Roman" fo:letter-spacing="-0.03cm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fo:letter-spacing="-0.016cm" style:font-name-complex="Times New Roman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4cm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99cm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9" style:family="text">
      <style:text-properties style:font-name="Times New Roman" fo:font-size="12pt" fo:language="vi" fo:country="VN" style:font-size-asian="12pt" style:font-name-complex="Times New Roman" style:font-size-complex="12pt"/>
    </style:style>
    <style:style style:name="T30" style:family="text">
      <style:text-properties style:font-name="Times New Roman" fo:letter-spacing="0.092cm" style:font-name-complex="Times New Roman"/>
    </style:style>
    <style:style style:name="T31" style:family="text">
      <style:text-properties style:font-name="Times New Roman" fo:letter-spacing="-0.026cm" style:font-name-complex="Times New Roman"/>
    </style:style>
    <style:style style:name="T32" style:family="text">
      <style:text-properties style:font-name="Times New Roman" fo:letter-spacing="-0.002cm" style:font-name-complex="Times New Roman"/>
    </style:style>
    <style:style style:name="T33" style:family="text">
      <style:text-properties style:font-name="Times New Roman" fo:letter-spacing="-0.002cm" style:font-name-complex="Times New Roman"/>
    </style:style>
    <style:style style:name="T34" style:family="text">
      <style:text-properties style:font-name="Times New Roman" fo:letter-spacing="-0.002cm" style:font-name-asian="Times New Roman" style:font-name-complex="Times New Roman"/>
    </style:style>
    <style:style style:name="T35" style:family="text">
      <style:text-properties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="新細明體" fo:font-size="18pt" style:font-name-asian="新細明體" style:font-size-asian="18pt" style:font-name-complex="Times New Roman"/>
    </style:style>
    <style:style style:name="T38" style:family="text">
      <style:text-properties style:text-underline-style="solid" style:text-underline-width="auto" style:text-underline-color="font-color" style:font-name-complex="Times New Roman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fo:color="#ff0000" fo:font-size="8pt" style:font-size-asian="8pt" style:font-size-complex="8pt"/>
    </style:style>
    <style:style style:name="T42" style:family="text">
      <style:text-properties fo:color="#ff0000" fo:font-size="8pt" style:font-size-asian="8pt" style:font-size-complex="8pt"/>
    </style:style>
    <style:style style:name="T43" style:family="text">
      <style:text-properties fo:color="#ff0000" style:font-name="Times New Roman" fo:font-size="18pt" style:font-size-asian="18pt" style:font-name-complex="Times New Roman"/>
    </style:style>
    <style:style style:name="T44" style:family="text">
      <style:text-properties style:font-size-complex="12pt"/>
    </style:style>
    <style:style style:name="T45" style:family="text">
      <style:text-properties style:letter-kerning="true" style:font-size-complex="12pt"/>
    </style:style>
    <style:style style:name="T46" style:family="text">
      <style:text-properties fo:language="zh" fo:country="TW" style:letter-kerning="false" style:font-size-complex="12pt" style:language-complex="zh" style:country-complex="TW"/>
    </style:style>
    <style:style style:name="T47" style:family="text">
      <style:text-properties fo:language="zh" fo:country="TW" style:letter-kerning="false" style:font-size-complex="12pt" style:language-complex="zh" style:country-complex="TW"/>
    </style:style>
    <style:style style:name="T48" style:family="text">
      <style:text-properties style:font-name="標楷體" fo:language="zh" fo:country="TW" style:letter-kerning="false" style:font-name-complex="標楷體" style:font-size-complex="12pt" style:language-complex="zh" style:country-complex="TW"/>
    </style:style>
    <style:style style:name="T49" style:family="text">
      <style:text-properties fo:letter-spacing="-0.03cm"/>
    </style:style>
    <style:style style:name="T5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建國科技大學</text:span><text:span text:style-name="T3"> </text:span><text:span text:style-name="T37">O</text:span><text:span text:style-name="T1">O</text:span><text:span text:style-name="T1">學院</text:span><text:span text:style-name="T3"> </text:span><text:span text:style-name="T1">OO</text:span><text:span text:style-name="T1">系學生</text:span><text:span text:style-name="T4">校外</text:span><text:span text:style-name="T4">實習</text:span><text:span text:style-name="T1">合</text:span><text:span text:style-name="T1">約書</text:span><text:span text:style-name="T39">（</text:span><text:span text:style-name="T39">學習型</text:span><text:span text:style-name="T39">）</text:span><text:span text:style-name="T41">112年6月2</text:span><text:span text:style-name="T41">0</text:span><text:span text:style-name="T41">日修訂</text:span></text:p>
      <text:p text:style-name="P4"/>
      <text:p text:style-name="P1"><text:span text:style-name="T7">立合約書人：</text:span><text:span text:style-name="T9">建國科技大學</text:span><text:span text:style-name="T7">(學校全銜，以下簡稱甲方)</text:span></text:p>
      <text:p text:style-name="P5"><text:span text:style-name="T11">OOOO股份有限公司</text:span><text:span text:style-name="T12"> </text:span><text:span text:style-name="T7">(事業單位全銜，以下簡稱乙方)</text:span></text:p>
      <text:p text:style-name="P5"><text:span text:style-name="T9">OOO</text:span><text:span text:style-name="T7">(學生，以下簡稱丙方)</text:span></text:p>
      <text:p text:style-name="P2"><text:span text:style-name="T7">茲就建國科技大學學生企業實習相關事宜，三方同意訂立下列條款，以資共同遵守履行。</text:span></text:p>
      <text:p text:style-name="P6"><text:span text:style-name="T7">第一條<text:tab/>乙方同意提供</text:span><text:span text:style-name="T12"> </text:span><text:span text:style-name="T14">1</text:span><text:span text:style-name="T7">名實習機會，供丙方進行「業界實習訓練研修4學分」、「業界實習報告研修2學分」、「業界實習成果研修3學分」之學期選修課程(以下簡稱選修課程)共九學分，實習時數上限為720小時。</text:span></text:p>
      <text:p text:style-name="P21"><text:span text:style-name="T44">第二條<text:tab/>甲方於實習前舉辦實習說明會，說明實習期間之權利義務。並編定校外實習注意需知</text:span><text:span text:style-name="T45">，提供實習生參考。</text:span><text:span text:style-name="T44">實習期間內應定期指定專人至丙方實習地點，進行輔導並提供考核資料供乙方針對丙方進行評核。學生實習訪視工作依本校學生校外實習實施要點辦理，若實習地點為</text:span><text:span text:style-name="T46">海外</text:span><text:span text:style-name="T48">、</text:span><text:span text:style-name="T46">大陸地區</text:span><text:span text:style-name="T46">及離島</text:span><text:span text:style-name="T44">實習，輔導教師可運用網際網路、電話等方式協助解決。學生實習各項問題並填寫訪視輔導紀錄表，以作為檢討改進實習制度參考依據。</text:span></text:p>
      <text:p text:style-name="P7"><text:span text:style-name="T7">第三條<text:tab/></text:span>甲方應督導丙方於企業實習期間接受乙方指揮監督，協議訂定下列實習事項，共同遵循<text:span text:style-name="T49">。</text:span></text:p>
      <text:p text:style-name="P8"><text:span text:style-name="T7">一、實習地點：OO縣OO鎮OO里OO路OO號。</text:span></text:p>
      <text:p text:style-name="P9"><text:span text:style-name="T7">二、實習時間：自中華民國</text:span><text:span text:style-name="T16"> <text:s text:c="2"/></text:span><text:span text:style-name="T7">年</text:span><text:span text:style-name="T16"> <text:s text:c="2"/></text:span><text:span text:style-name="T7">月</text:span><text:span text:style-name="T16"> <text:s text:c="2"/></text:span><text:span text:style-name="T7">日至</text:span><text:span text:style-name="T16"> <text:s text:c="2"/></text:span><text:span text:style-name="T7">年</text:span><text:span text:style-name="T16"> <text:s text:c="2"/></text:span><text:span text:style-name="T7">月</text:span><text:span text:style-name="T16"> <text:s/></text:span><text:span text:style-name="T7">日。</text:span></text:p>
      <text:p text:style-name="P9"><text:span text:style-name="T7">三</text:span><text:span text:style-name="T35">、</text:span><text:span text:style-name="T7">每日</text:span><text:span text:style-name="T10"> <text:s text:c="3"/></text:span><text:span text:style-name="T7">小時</text:span><text:span text:style-name="T35">，</text:span><text:span text:style-name="T7">每週</text:span><text:span text:style-name="T10"> <text:s text:c="4"/></text:span><text:span text:style-name="T7">天</text:span><text:span text:style-name="T35">。(其它</text:span><text:span text:style-name="T38"> <text:s text:c="10"/></text:span><text:span text:style-name="T35">)</text:span></text:p>
      <text:p text:style-name="P10"><text:span text:style-name="T7">四</text:span><text:span text:style-name="T7">、實習項目：</text:span><text:span text:style-name="T13">OOOOO</text:span><text:span text:style-name="T7">…等。</text:span></text:p>
      <text:p text:style-name="P10"><text:span text:style-name="T7">五</text:span><text:span text:style-name="T7">、實習待遇：</text:span></text:p>
      <text:p text:style-name="P11"><text:tab/>校外實習課程以實務學習訓練為主，乙方得以提供實習學生獎助學金或津貼。</text:p>
      <text:p text:style-name="P11"><text:span text:style-name="T36"><text:s text:c="12"/></text:span>(一) 獎助學金：□無<text:span text:style-name="T36"> <text:s text:c="2"/></text:span>□有：____________元。(請註明獎助學金金額)</text:p>
      <text:p text:style-name="P10"><text:span text:style-name="T16"><text:s text:c="6"/></text:span><text:span text:style-name="T16"><text:s text:c="6"/></text:span><text:span text:style-name="T7">(二)津</text:span><text:span text:style-name="T16"> <text:s text:c="3"/></text:span><text:span text:style-name="T7">貼：□無</text:span><text:span text:style-name="T16"> <text:s text:c="2"/></text:span><text:span text:style-name="T7">□有：____________元。(請註明實習津貼金額)</text:span></text:p>
      <text:p text:style-name="P12"><text:span text:style-name="T7">六</text:span><text:span text:style-name="T7">、實習待遇計算方</text:span><text:span text:style-name="T18">式、</text:span><text:span text:style-name="T7">作</text:span><text:span text:style-name="T18">息、</text:span><text:span text:style-name="T7">排</text:span><text:span text:style-name="T18">班、</text:span><text:span text:style-name="T7">休假及因作業必須之加</text:span><text:span text:style-name="T18">班，</text:span><text:span text:style-name="T7">皆依乙方相關規定辦理。外</text:span></text:p>
      <text:p text:style-name="P12"><text:span text:style-name="T16"><text:s text:c="8"/></text:span><text:span text:style-name="T7">籍生每週實習與工讀時數合計至多40小時。經甲方、乙方及丙方三方協議後，得調整前項</text:span></text:p>
      <text:p text:style-name="P12"><text:span text:style-name="T16"><text:s text:c="7"/></text:span><text:span text:style-name="T7">第一款至第四款內容，以符企業實習訓練需求。</text:span></text:p>
      <text:p text:style-name="P24"><text:span text:style-name="T19">七</text:span><text:span text:style-name="T19">、實習福利：</text:span></text:p>
      <text:p text:style-name="P25"><text:span text:style-name="T21"><text:s/></text:span><text:span text:style-name="T19">(一) 膳食：□無</text:span><text:span text:style-name="T21"> <text:s text:c="2"/></text:span><text:span text:style-name="T19">□有：團膳／伙食補貼</text:span><text:span text:style-name="T21"> </text:span><text:span text:style-name="T22"><text:s text:c="7"/></text:span><text:span text:style-name="T23"><text:s/></text:span><text:span text:style-name="T25"><text:s/></text:span><text:span text:style-name="T24">元</text:span><text:span text:style-name="T19">/</text:span><text:span text:style-name="T26">月。</text:span></text:p>
      <text:p text:style-name="P25"><text:span text:style-name="T21"><text:s/></text:span><text:span text:style-name="T19">(二) 住宿：□無</text:span><text:span text:style-name="T27"> <text:s/></text:span><text:span text:style-name="T19">□有：宿舍／住宿補貼</text:span><text:span text:style-name="T22"> <text:s text:c="6"/></text:span><text:span text:style-name="T23"><text:s/></text:span><text:span text:style-name="T19">元</text:span><text:span text:style-name="T28">/月。</text:span></text:p>
      <text:p text:style-name="P25"><text:span text:style-name="T21"><text:s/></text:span><text:span text:style-name="T19">(三) 交通：□無</text:span><text:span text:style-name="T21"> <text:s text:c="2"/></text:span><text:span text:style-name="T19">□有：交通補貼</text:span><text:span text:style-name="T21"> </text:span><text:span text:style-name="T22"><text:s text:c="7"/></text:span><text:span text:style-name="T23"><text:s/></text:span><text:span text:style-name="T24">元</text:span><text:span text:style-name="T19">/</text:span><text:span text:style-name="T26">月。</text:span><text:span text:style-name="T19">。</text:span></text:p>
      <text:p text:style-name="P24"><text:span text:style-name="T19">八</text:span><text:span text:style-name="T19">、實習考核：</text:span></text:p>
      <text:p text:style-name="P13"><text:soft-page-break/><text:span text:style-name="T16"><text:s text:c="11"/></text:span><text:span text:style-name="T7">實習期間由乙方實習機構主管及甲方輔導老師共同評核實習成績，完成報告經評核成績合格者授予相關實習學分。</text:span></text:p>
      <text:p text:style-name="P12"><text:span text:style-name="T7">九</text:span><text:span text:style-name="T7">、</text:span><text:span text:style-name="T7">每日實習時間不得超過</text:span><text:span text:style-name="T7">8小時，且不得於午後10時至翌晨6時接受訓練。詳</text:span><text:span text:style-name="T7">如</text:span><text:span text:style-name="T7">「個別實習計</text:span></text:p>
      <text:p text:style-name="P12"><text:span text:style-name="T16"><text:s text:c="8"/></text:span><text:span text:style-name="T7">畫」。</text:span></text:p>
      <text:p text:style-name="P14"><text:span text:style-name="T7">第四條<text:tab/>為維護實習學生的權益，由甲方為丙方加保團體意外險，保額</text:span><text:span text:style-name="T30">200</text:span><text:span text:style-name="T31">萬(</text:span><text:span text:style-name="T7">最高理賠金額) </text:span><text:span text:style-name="T7">及新台幣5萬元醫療險</text:span><text:span text:style-name="T7">。</text:span></text:p>
      <text:p text:style-name="P15">第五條<text:tab/>若丙方為未成年人，甲方應先取得丙方之法定代理人同意後，方得至乙方機構進行實習。</text:p>
      <text:p text:style-name="P14"><text:span text:style-name="T7">第六條<text:tab/></text:span><text:span text:style-name="T7">實習期間，如有發生性侵害、性騷擾、性霸凌之情事時，經審查後，甲方依性別平等教育法提請調查時，應請乙方推派代表參與調查會議；若由乙方依性別工作平等法提請調查時，亦須邀請甲方代表共同參與調查。</text:span></text:p>
      <text:p text:style-name="P16"><text:span text:style-name="T7">第七條<text:tab/>丙方</text:span><text:span text:style-name="T32">於乙方機構實習訓練期間，應克盡善良員工職責，遵守乙方各項規章，</text:span><text:span text:style-name="T34"> </text:span><text:span text:style-name="T32">忠勤服務，努力學習，如有不遵守乙方有關規章情節重大者，</text:span><text:span text:style-name="T7">丙方</text:span><text:span text:style-name="T32">應依乙方</text:span><text:span text:style-name="T7">相關規定接受乙方議處。</text:span></text:p>
      <text:p text:style-name="P16"><text:span text:style-name="T7">第八條<text:tab/></text:span><text:span text:style-name="T7">因應</text:span>「菸害防制法」修正，禁菸年齡已提高至20歲，<text:span text:style-name="T7">丙方</text:span><text:span text:style-name="T32">於乙方機構實習訓練期間，乙方應</text:span><text:span text:style-name="T32">依</text:span>約定，避免遞菸給學生<text:span text:style-name="T32">，</text:span><text:span text:style-name="T32">並</text:span><text:span text:style-name="T32">遵守</text:span>「菸害防制法」相關規定<text:span text:style-name="T7">。</text:span></text:p>
      <text:p text:style-name="P17"><text:span text:style-name="T7">第</text:span><text:span text:style-name="T32">九</text:span><text:span text:style-name="T7">條</text:span><text:span text:style-name="T16"> <text:s text:c="3"/></text:span><text:span text:style-name="T7">除天災、歇業等不可抗力或實習學生違反職場工作規定外，乙方不得自行中途停止實習訓練。</text:span><text:span text:style-name="T16"> </text:span><text:span text:style-name="T7">因前項因素必須終止訓練時，得經甲乙丙三方合意後，本合約方可終止。</text:span></text:p>
      <text:p text:style-name="P18"><text:span text:style-name="T32">第</text:span><text:span text:style-name="T7">十</text:span><text:span text:style-name="T32">條</text:span><text:span text:style-name="T34"> <text:s text:c="2"/></text:span><text:span text:style-name="T7">本合約書自三方簽訂日起生效，至企業實習期滿時，失其效力。如因本合約發生爭議，三</text:span></text:p>
      <text:p text:style-name="P18"><text:span text:style-name="T16"><text:s text:c="15"/></text:span><text:span text:style-name="T7">方合意以台灣彰化地方法院為第一審管轄法院。</text:span></text:p>
      <text:p text:style-name="P26"><text:span text:style-name="T19">第</text:span><text:span text:style-name="T7">十一</text:span><text:span text:style-name="T19">條</text:span><text:span text:style-name="T21"> <text:s text:c="3"/></text:span><text:span text:style-name="T19">附則：</text:span></text:p>
      <text:p text:style-name="P27"><text:span text:style-name="T19">一</text:span><text:span text:style-name="T50">、</text:span><text:span text:style-name="T19">本合約所有相關附件均視為本合約之一部分，具合約條款完全相同之效力，其他有關實習合作未盡事宜，甲、乙及丙方得視實際需要協議後，另訂之。</text:span></text:p>
      <text:p text:style-name="P27"><text:span text:style-name="T19">二</text:span><text:span text:style-name="T50">、</text:span><text:span text:style-name="T19">本合約書之準據法為中華民國民法、職業安全衛生法及教育部相關規定等相關法令，合約書未盡周詳之處，均以中華民國法令為準則。</text:span></text:p>
      <text:p text:style-name="P27"><text:span text:style-name="T19">三</text:span><text:span text:style-name="T50">、</text:span><text:span text:style-name="T19">相關輔導機制、成效考核制度、爭議處理、替代方案或其他權利義務，若有未盡周詳之處，將依甲方相關法規辦理。</text:span></text:p>
      <text:p text:style-name="P19"><text:span text:style-name="T7">第十</text:span><text:span text:style-name="T7">二</text:span><text:span text:style-name="T7">條</text:span><text:span text:style-name="T16"> <text:s text:c="2"/></text:span><text:span text:style-name="T7">本合約一式三份，三方各執乙份為憑。</text:span></text:p>
      <text:p text:style-name="P19"><text:span text:style-name="T7">立合約人：</text:span></text:p>
      <text:p text:style-name="P28">甲方：建國科技大學</text:p>
      <text:p text:style-name="P28">代表人：江金山</text:p>
      <text:p text:style-name="P29">地址:彰化市介壽北路<text:span text:style-name="T36"> </text:span>1 號</text:p>
      <text:p text:style-name="P3"/>
      <text:p text:style-name="P30"><text:span text:style-name="T19">乙方:OOOO事業股份有限公司</text:span></text:p>
      <text:p text:style-name="P30"><text:span text:style-name="T19">公司代表人：OOO</text:span></text:p>
      <text:p text:style-name="P31"><text:span text:style-name="T19">地址：彰化縣溪湖鎮西溪里OO路OO號</text:span></text:p>
      <text:p text:style-name="P32"/>
      <text:p text:style-name="P35"><text:span text:style-name="T19">丙方: YYY <text:s text:c="2"/>(需親自簽名或蓋章)</text:span></text:p>
      <text:p text:style-name="P28"><text:soft-page-break/>身分證或居留證號:</text:p>
      <text:p text:style-name="P28">地址: 彰化市介壽北路<text:span text:style-name="T36"> </text:span>1 號</text:p>
      <text:p text:style-name="P34"><text:tab/></text:p>
      <text:p text:style-name="P33"><text:span text:style-name="T19">中華民國</text:span><text:span text:style-name="T21"> <text:s text:c="5"/></text:span><text:span text:style-name="T19">年</text:span><text:span text:style-name="T21"> <text:s text:c="5"/></text:span><text:span text:style-name="T19">月</text:span><text:span text:style-name="T21"> <text:s text:c="4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1pt" fo:language="zh" fo:country="TW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85cm" fo:margin-right="0cm" fo:text-indent="0cm" style:auto-text-indent="false"/>
      <style:text-properties fo:font-size="14pt" style:font-size-asian="14pt" style:font-size-complex="14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2" style:family="paragraph" style:parent-style-name="Standard">
      <style:paragraph-properties fo:margin-left="1.058cm" fo:margin-right="0cm" fo:hyphenation-ladder-count="no-limit" fo:text-indent="-0.847cm" style:auto-text-indent="false" style:text-autospace="ideograph-alpha" style:vertical-align="baseline" style:snap-to-layout-grid="fals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loext:padding="0cm" loext:border="0.51pt solid #000000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cm" fo:margin-bottom="1.446cm" fo:margin-left="1.058cm" fo:margin-right="0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bottom="1.383cm" style:dynamic-spacing="true"/>
      </style:header-style>
      <style:footer-style>
        <style:header-footer-properties fo:min-height="0.353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93975736all</dc:title>
    <dc:subject/>
    <meta:keyword/>
    <meta:initial-creator>user</meta:initial-creator>
    <meta:creation-date>2023-07-13T13:49:00</meta:creation-date>
    <dc:creator>USER</dc:creator>
    <dc:date>2023-07-13T13:49:00</dc:date>
    <meta:print-date>2022-04-28T08:29:00</meta:print-date>
    <meta:editing-cycles>2</meta:editing-cycles>
    <meta:editing-duration>PT1M</meta:editing-duration>
    <meta:document-statistic meta:table-count="0" meta:image-count="0" meta:object-count="0" meta:page-count="3" meta:paragraph-count="52" meta:word-count="1687" meta:character-count="1966" meta:non-whitespace-character-count="1747"/>
    <meta:generator>NDC_ODF_Application_Tools/2.0.4$Windows_X86_64 LibreOffice_project/ace8b54cb4771cd6636f2ccb1aac7c9dad875112</meta:generator>
    <meta:user-defined meta:name="Created" meta:value-type="date">2019-03-25T08:00:00</meta:user-defined>
    <meta:user-defined meta:name="Creator">PScript5.dll Version 5.2.2</meta:user-defined>
    <meta:user-defined meta:name="LastSaved" meta:value-type="date">2019-05-25T08:00:00</meta:user-defined>
  </office:meta>
</office:document-meta>
</file>