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8.914cm" fo:margin-left="-0.924cm" table:align="left"/>
    </style:style>
    <style:style style:name="表格2.A" style:family="table-column">
      <style:table-column-properties style:column-width="3.415cm"/>
    </style:style>
    <style:style style:name="表格2.B" style:family="table-column">
      <style:table-column-properties style:column-width="3.6cm"/>
    </style:style>
    <style:style style:name="表格2.C" style:family="table-column">
      <style:table-column-properties style:column-width="2.799cm"/>
    </style:style>
    <style:style style:name="表格2.D" style:family="table-column">
      <style:table-column-properties style:column-width="3.291cm"/>
    </style:style>
    <style:style style:name="表格2.E" style:family="table-column">
      <style:table-column-properties style:column-width="2.185cm"/>
    </style:style>
    <style:style style:name="表格2.F" style:family="table-column">
      <style:table-column-properties style:column-width="3.623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3" style:family="table">
      <style:table-properties style:width="18.163cm" fo:margin-left="0cm" table:align="left"/>
    </style:style>
    <style:style style:name="表格3.A" style:family="table-column">
      <style:table-column-properties style:column-width="8.964cm"/>
    </style:style>
    <style:style style:name="表格3.B" style:family="table-column">
      <style:table-column-properties style:column-width="9.199cm"/>
    </style:style>
    <style:style style:name="表格3.1" style:family="table-row">
      <style:table-row-properties style:min-row-height="0.63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632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686cm"/>
    </style:style>
    <style:style style:name="表格3.4" style:family="table-row">
      <style:table-row-properties style:min-row-height="5.616cm"/>
    </style:style>
    <style:style style:name="表格4" style:family="table">
      <style:table-properties style:width="19.006cm" fo:margin-left="-0.924cm" table:align="left"/>
    </style:style>
    <style:style style:name="表格4.A" style:family="table-column">
      <style:table-column-properties style:column-width="19.006cm"/>
    </style:style>
    <style:style style:name="表格4.1" style:family="table-row">
      <style:table-row-properties style:min-row-height="18.613cm" fo:keep-together="always"/>
    </style:style>
    <style:style style:name="表格4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9.098cm" fo:margin-left="-1.016cm" table:align="left"/>
    </style:style>
    <style:style style:name="表格5.A" style:family="table-column">
      <style:table-column-properties style:column-width="9.723cm"/>
    </style:style>
    <style:style style:name="表格5.B" style:family="table-column">
      <style:table-column-properties style:column-width="9.375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3.41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font-weight="bold" officeooo:paragraph-rsid="00063d51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bfbfbf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bfbfbf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fo:color="#a6a6a6"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color="#a6a6a6" fo:font-size="16pt" style:font-name-asian="標楷體" style:font-size-asian="16pt" style:font-size-complex="12pt"/>
    </style:style>
    <style:style style:name="P13" style:family="paragraph" style:parent-style-name="Text_20_body">
      <style:paragraph-properties fo:margin-top="0.318cm" fo:margin-bottom="0cm" loext:contextual-spacing="false" style:snap-to-layout-grid="false"/>
    </style:style>
    <style:style style:name="P14" style:family="paragraph" style:parent-style-name="無間距"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margin-top="0cm" fo:margin-bottom="0.127cm" loext:contextual-spacing="false" fo:text-align="justify" style:justify-single-word="false" style:snap-to-layout-grid="false"/>
    </style:style>
    <style:style style:name="P16" style:family="paragraph" style:parent-style-name="Text_20_body">
      <style:paragraph-properties fo:margin-left="0cm" fo:margin-right="0cm" fo:margin-top="0.318cm" fo:margin-bottom="0.318cm" loext:contextual-spacing="false" fo:text-align="center" style:justify-single-word="false" fo:text-indent="0.247cm" style:auto-text-indent="false" style:snap-to-layout-grid="false"/>
    </style:style>
    <style:style style:name="P17" style:family="paragraph" style:parent-style-name="Text_20_body">
      <style:paragraph-properties fo:margin-left="0cm" fo:margin-right="0cm" fo:text-align="center" style:justify-single-word="false" fo:text-indent="0.247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63d51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a6a6a6" style:font-name-asian="標楷體" style:font-size-complex="12pt"/>
    </style:style>
    <style:style style:name="T4" style:family="text">
      <style:text-properties fo:color="#bfbfbf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ff0000" style:font-name="Times New Roman"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1" style:family="text">
      <style:text-properties fo:color="#c9211e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2" style:family="text">
      <style:text-properties fo:color="#c9211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3" style:family="text">
      <style:text-properties officeooo:rsid="00063d5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d9d9d9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49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文字方塊 2" text:anchor-type="paragraph" svg:x="16.228cm" svg:y="0cm" svg:width="2.471cm" style:rel-width="scale" svg:height="0.866cm" style:rel-height="scale" draw:z-index="1"><draw:text-box><text:p text:style-name="P1">雙面列印</text:p></draw:text-box></draw:frame><text:span text:style-name="T10">113</text:span><text:span text:style-name="T1">年度建國科技大學 完善就學協助學生</text:span></text:p>
      <text:p text:style-name="P4">自主學習 申請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系別班級</text:p>
          </table:table-cell>
          <table:table-cell table:style-name="表格2.B1" office:value-type="string">
            <text:p text:style-name="P8">國企一甲</text:p>
          </table:table-cell>
          <table:table-cell table:style-name="表格2.C1" office:value-type="string">
            <text:p text:style-name="P5">學生姓名</text:p>
          </table:table-cell>
          <table:table-cell table:style-name="表格2.C1" office:value-type="string">
            <text:p text:style-name="P8">○○○</text:p>
          </table:table-cell>
          <table:table-cell table:style-name="表格2.C1" office:value-type="string">
            <text:p text:style-name="P5">學號</text:p>
          </table:table-cell>
          <table:table-cell table:style-name="表格2.F1" office:value-type="string">
            <text:p text:style-name="P8">104508221</text:p>
          </table:table-cell>
        </table:table-row>
        <table:table-row table:style-name="表格2.1">
          <table:table-cell table:style-name="表格2.A2" office:value-type="string">
            <text:p text:style-name="P5">學生手機</text:p>
          </table:table-cell>
          <table:table-cell table:style-name="表格2.B2" office:value-type="string">
            <text:p text:style-name="P8">0905-262862</text:p>
          </table:table-cell>
          <table:table-cell table:style-name="表格2.C2" office:value-type="string">
            <text:p text:style-name="P5">電子信箱</text:p>
          </table:table-cell>
          <table:table-cell table:style-name="表格2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0"><text:span text:style-name="預設段落字型"><text:span text:style-name="T2">自主學習項目</text:span></text:span></text:p>
          </table:table-cell>
          <table:table-cell table:style-name="表格2.B3" table:number-columns-spanned="5" office:value-type="string">
            <text:p text:style-name="Text_20_body"><text:span text:style-name="預設段落字型"><text:span text:style-name="T4">(學科、術科、考證照、技藝、技能、競賽項目名稱等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2"><text:span text:style-name="預設段落字型"><text:span text:style-name="T2">申請月份</text:span></text:span></text:p>
          </table:table-cell>
          <table:table-cell table:style-name="表格2.B4" table:number-columns-spanned="5" office:value-type="string">
            <text:p text:style-name="P3">□4月 □5月 □6月 □9月 □10月 □11月(請勾選月份)</text:p>
          </table:table-cell>
          <table:covered-table-cell/>
          <table:covered-table-cell/>
          <table:covered-table-cell/>
          <table:covered-table-cell/>
        </table:table-row>
      </table:table>
      <text:p text:style-name="P13"><draw:frame draw:style-name="fr2" draw:name="文字方塊 21" text:anchor-type="paragraph" svg:x="-0.933cm" svg:y="1.369cm" svg:width="18.962cm" style:rel-width="scale" svg:height="18.299cm" style:rel-height="scale" draw:z-index="0"><draw:text-box><text:p text:style-name="P1">請簡述說明：</text:p><text:p text:style-name="Text_20_body"/><text:p text:style-name="P11">請說明老師輔導情形及相關照片說明(需有老師入鏡)(了解後請將此句刪除)</text:p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0"><text:span text:style-name="預設段落字型"><text:span text:style-name="T5">1.照片：</text:span></text:span><text:span text:style-name="預設段落字型"><text:span text:style-name="T3">說明照片內容</text:span></text:span></text:p></table:table-cell><table:table-cell table:style-name="表格3.A1" office:value-type="string"><text:p text:style-name="P10"><text:span text:style-name="預設段落字型"><text:span text:style-name="T5">2.照片：</text:span></text:span><text:span text:style-name="預設段落字型"><text:span text:style-name="T3">說明照片內容</text:span></text:span></text:p></table:table-cell></table:table-row><table:table-row table:style-name="表格3.2"><table:table-cell table:style-name="表格3.A2" office:value-type="string"><text:p text:style-name="P12">照片1</text:p></table:table-cell><table:table-cell table:style-name="表格3.A2" office:value-type="string"><text:p text:style-name="P12">照片2</text:p></table:table-cell></table:table-row><table:table-row table:style-name="表格3.3"><table:table-cell table:style-name="表格3.A1" office:value-type="string"><text:p text:style-name="P10"><text:span text:style-name="預設段落字型"><text:span text:style-name="T5">3. 照片：</text:span></text:span><text:span text:style-name="預設段落字型"><text:span text:style-name="T3">說明照片內容</text:span></text:span></text:p></table:table-cell><table:table-cell table:style-name="表格3.A1" office:value-type="string"><text:p text:style-name="P10"><text:span text:style-name="預設段落字型"><text:span text:style-name="T5">4. 照片：</text:span></text:span><text:span text:style-name="預設段落字型"><text:span text:style-name="T3">說明照片內容</text:span></text:span></text:p></table:table-cell></table:table-row><table:table-row table:style-name="表格3.4"><table:table-cell table:style-name="表格3.A2" office:value-type="string"><text:p text:style-name="P12">照片3</text:p></table:table-cell><table:table-cell table:style-name="表格3.A2" office:value-type="string"><text:p text:style-name="P12">照片4</text:p></table:table-cell></table:table-row></table:table><text:p text:style-name="Text_20_body"/></draw:text-box></draw:frame><text:span text:style-name="預設段落字型"><text:span text:style-name="T2">※請檢附自主學習前相關輔導證明(</text:span></text:span><text:span text:style-name="預設段落字型"><text:span text:style-name="T11">200</text:span></text:span><text:span text:style-name="預設段落字型"><text:span text:style-name="T12">字、電腦撰寫</text:span></text:span><text:span text:style-name="預設段落字型"><text:span text:style-name="T2">)：</text:span></text:span></text:p>
      <text:p text:style-name="P13"><text:soft-page-break/><text:span text:style-name="預設段落字型"><text:span text:style-name="T2">※請撰寫自我計畫(</text:span></text:span><text:span text:style-name="預設段落字型"><text:span text:style-name="T7">500</text:span></text:span><text:span text:style-name="預設段落字型"><text:span text:style-name="T6">字以上，</text:span></text:span><text:span text:style-name="預設段落字型"><text:span text:style-name="T7">1,000</text:span></text:span><text:span text:style-name="預設段落字型"><text:span text:style-name="T6">字內、電腦撰寫</text:span></text:span><text:span text:style-name="預設段落字型"><text:span text:style-name="T2">)：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請撰寫自我學習計畫，如我將利用哪些時段學習、如何學習預期成效等。(了解後請將此句刪除)</text:p>
          </table:table-cell>
        </table:table-row>
      </table:table>
      <text:p text:style-name="P1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系主任核閱/建議</text:p>
          </table:table-cell>
          <table:table-cell table:style-name="表格5.B1" office:value-type="string">
            <text:p text:style-name="P17">核定補助給予勵學金<text:span text:style-name="T13">(請勾選)</text:span></text:p>
          </table:table-cell>
        </table:table-row>
        <table:table-row table:style-name="表格5.2">
          <table:table-cell table:style-name="表格5.A2" office:value-type="string">
            <text:p text:style-name="P7"/>
            <text:p text:style-name="P7"/>
            <text:p text:style-name="P15"><text:span text:style-name="預設段落字型"><text:span text:style-name="T8">系主任簽名</text:span></text:span><text:span text:style-name="預設段落字型"><text:span text:style-name="T9">：</text:span></text:span></text:p>
          </table:table-cell>
          <table:table-cell table:style-name="表格5.B2" office:value-type="string">
            <text:p text:style-name="P16"><text:span text:style-name="預設段落字型"><text:span text:style-name="T2">□</text:span></text:span><text:span text:style-name="預設段落字型"><text:span text:style-name="T8">一個月( <text:s/>6,000 元)</text:span></text:span></text:p>
            <text:p text:style-name="P16"><text:span text:style-name="預設段落字型"><text:span text:style-name="T2">□</text:span></text:span><text:span text:style-name="預設段落字型"><text:span text:style-name="T8">二個月( 12,000 元)</text:span></text:span></text:p>
            <text:p text:style-name="P16"><text:span text:style-name="預設段落字型"><text:span text:style-name="T2">□</text:span></text:span><text:span text:style-name="預設段落字型"><text:span text:style-name="T8">三個月( 18,000 元)</text:span></text:span></text:p>
          </table:table-cell>
        </table:table-row>
      </table:table>
      <text:p text:style-name="無間距"><text:span text:style-name="預設段落字型"><text:span text:style-name="T2">系承辦人簽章</text:span></text:span><text:span text:style-name="預設段落字型"><text:span text:style-name="T9">： <text:s text:c="19"/></text:span></text:span><text:span text:style-name="預設段落字型"><text:span text:style-name="T2">計畫主持人(研發處)簽章</text:span></text:span><text:span text:style-name="預設段落字型"><text:span text:style-name="T9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/>
    </style:style>
    <style:style style:name="辦法名稱一" style:family="paragraph" style:parent-style-name="Text_20_body" style:auto-update="true" style:default-outline-level="2">
      <style:paragraph-properties fo:margin-left="2.117cm" fo:margin-right="0cm" fo:text-align="center" style:justify-single-word="false" fo:hyphenation-ladder-count="no-limit" fo:text-indent="-2.117cm" style:auto-text-indent="false" fo:keep-with-next="always">
        <style:tab-stops/>
      </style:paragraph-properties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dc:title>建國科技大學－資料轉檔作業申請表</dc:title>
    <dc:description/>
    <dc:subject/>
    <meta:initial-creator>user</meta:initial-creator>
    <meta:creation-date>2021-02-24T08:22:00Z</meta:creation-date>
    <dc:date>2024-02-26T15:12:05.518000000</dc:date>
    <meta:print-date>2016-08-02T07:58:00Z</meta:print-date>
    <meta:editing-cycles>11</meta:editing-cycles>
    <meta:editing-duration>PT28M16S</meta:editing-duration>
    <meta:document-statistic meta:table-count="4" meta:image-count="0" meta:object-count="0" meta:page-count="2" meta:paragraph-count="36" meta:word-count="362" meta:character-count="457" meta:non-whitespace-character-count="421"/>
    <meta:template xlink:type="simple" xlink:actuate="onRequest" xlink:title="" xlink:href="Normal"/>
  </office:meta>
</office:document-meta>
</file>